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Без_20_интервала" style:master-page-name="MP0">
      <style:paragraph-properties fo:break-before="page"/>
      <style:text-properties style:font-name="Times New Roman" style:font-name-complex="Times New Roman"/>
    </style:style>
    <style:style style:name="P2" style:family="paragraph" style:parent-style-name="Без_20_интервала">
      <style:text-properties style:font-name="Times New Roman" style:font-name-complex="Times New Roman"/>
    </style:style>
    <style:style style:name="P3" style:family="paragraph" style:parent-style-name="Без_20_интервала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Без_20_интервала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 Главе Куньевского сельсовета</text:p>
      <text:p text:style-name="P2"/>
      <text:p text:style-name="P2"><text:tab/><text:tab/><text:tab/><text:tab/><text:tab/><text:tab/><text:tab/>Горшеченского района Курской области</text:p>
      <text:p text:style-name="P2"/>
      <text:p text:style-name="P2"><text:tab/><text:tab/><text:tab/><text:tab/><text:tab/><text:tab/><text:tab/></text:p>
      <text:p text:style-name="P2"/>
      <text:p text:style-name="P2"><text:tab/><text:tab/><text:tab/><text:tab/><text:tab/><text:tab/><text:tab/>Адрес заявителя:</text:p>
      <text:p text:style-name="P2"/>
      <text:p text:style-name="P2"><text:tab/><text:tab/><text:tab/><text:tab/><text:tab/><text:tab/><text:tab/>____________________________</text:p>
      <text:p text:style-name="P2"/>
      <text:p text:style-name="P2"><text:tab/><text:tab/><text:tab/><text:tab/><text:tab/><text:tab/><text:tab/>паспорт, серия, номер</text:p>
      <text:p text:style-name="P2"/>
      <text:p text:style-name="P2"><text:tab/><text:tab/><text:tab/><text:tab/><text:tab/><text:tab/><text:tab/>Почтовый адрес и (или) адрес электронной <text:tab/><text:tab/><text:tab/><text:tab/><text:tab/><text:tab/><text:tab/><text:tab/>почты:__________</text:p>
      <text:p text:style-name="P2"/>
      <text:p text:style-name="P2"><text:tab/><text:tab/><text:tab/><text:tab/><text:tab/><text:tab/><text:tab/>Телефон:____________</text:p>
      <text:p text:style-name="P2"/>
      <text:p text:style-name="P2"/>
      <text:p text:style-name="P3">Заявление о намерении участвовать в аукционе</text:p>
      <text:p text:style-name="P2"/>
      <text:p text:style-name="P2">Ознакомившись на официальном сайте www.torgi.gov.ru / с извещением № ______________ о приеме заявлений граждан о намерении участвовать в аукционе на право предоставления в аренду земельного участка для _____________________________________________, из категории земель «_____________________________________________________», площадью ______________ кв.м., местоположение _____________________________________________________________________</text:p>
      <text:p text:style-name="P2">____________________________________________________________________________________ <text:s/>с кадастровым № ___________________________, с разрешенным использованием – _____________________________________________________________________________________, обременений не зарегистрировано, прошу принять настоящую заявку.</text:p>
      <text:p text:style-name="P2"/>
      <text:p text:style-name="P2">Подтверждаю свое 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распространение, обезличивание, блокирование, уничтожение персональных данных, а также иных действий, необходимых для обработки персональных данных в рамках предоставления комитетом государственных услуг) и передачу такой информации третьим лицам, в случаях, установленных действующим законодательством, в том числе в автоматизированном режиме.</text:p>
      <text:p text:style-name="P2"/>
      <text:p text:style-name="P2">Приложение:</text:p>
      <text:p text:style-name="P2"/>
      <text:p text:style-name="P2">- копия паспорта;</text:p>
      <text:p text:style-name="P2"/>
      <text:p text:style-name="P4"/>
      <text:p text:style-name="P4"/>
      <text:p text:style-name="P4"/>
      <text:p text:style-name="P4"/>
      <text:p text:style-name="P4"/>
      <text:p text:style-name="P4"><text:s/>Дата________________ <text:s text:c="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initial-creator>Земельный отдел</meta:initial-creator>
    <meta:creation-date>2016-08-15T08:15:00</meta:creation-date>
    <dc:date>2016-11-18T18:37:42</dc:date>
    <meta:print-date>2016-11-18T18:36:44</meta:print-date>
    <dc:language>ru-RU</dc:language>
    <meta:editing-cycles>4</meta:editing-cycles>
    <meta:editing-duration>PT5M13S</meta:editing-duration>
    <meta:template xlink:type="simple" xlink:actuate="onRequest" xlink:role="template" xlink:href="Normal.dotm" meta:date="2016-11-18T18:33:25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31" meta:character-count="1700"/>
  </office:meta>
</office:document-meta>
</file>